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f7c06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f7c06"/>
    </style:style>
    <style:style style:name="T1" style:family="text">
      <style:text-properties style:font-name="serif" fo:font-size="30pt"/>
    </style:style>
    <style:style style:name="T2" style:family="text">
      <style:text-properties style:font-name="serif" fo:font-size="28pt" style:font-size-asian="28pt" style:font-size-complex="28pt"/>
    </style:style>
    <style:style style:name="T3" style:family="text">
      <style:text-properties style:font-name="serif"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officeooo:rsid="00215b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ROVOZNÍ DOBA SBĚRNÉHO DVORA</text:span><text:span text:style-name="T5"><text:line-break/></text:span><text:span text:style-name="T3">V SOBOTCE</text:span><text:span text:style-name="T5"><text:line-break/></text:span><text:span text:style-name="T3">BĚHEM VÁNOČNÍCH SVÁTKŮ 2022</text:span><text:line-break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23.12.</text:span> <text:s text:c="21"/><text:span text:style-name="T1">8:00 – 12:00</text:span><text:line-break/><text:span text:style-name="T1">24.12.</text:span> <text:s text:c="20"/><text:span text:style-name="T1">ZAVŘENO</text:span><text:line-break/><text:span text:style-name="T1">27.12.</text:span> <text:s text:c="20"/><text:span text:style-name="T1">8:00 – 12:00</text:span> <text:s text:c="6"/><text:span text:style-name="T1">12:45 – 16:00</text:span><text:line-break/><text:span text:style-name="T1">30.12. <text:s text:c="7"/></text:span><text:s/><text:span text:style-name="T1">8:00 – 12:00 <text:s text:c="2"/>12:45 – 16:00</text:span><text:line-break/><text:span text:style-name="T1">31.12.</text:span> <text:s text:c="20"/><text:span text:style-name="T1">ZAVŘEN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11:07:40.930000000</meta:creation-date>
    <dc:date>2022-12-16T11:34:06.301000000</dc:date>
    <meta:editing-duration>PT26M24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27" meta:character-count="282" meta:non-whitespace-character-count="153"/>
  </office:meta>
</office:document-meta>
</file>